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9c8f4"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19c8f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49121 CD - Vida y Familia</text:span><text:span text:style-name="T3"> del señor diputado Argañaraz, por el cual se solicita disponga analizar la posibilidad de la ampliación del espacio de residencia para madres en el nuevo Hospital de la ciudad de Rafaela, departamento Castellanos;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3">La Cámara de Diputados de la Provincia vería con agrado que el Poder Ejecutivo, por intermedio del organismo que corresponda, evalúe la posibilidad de ampliar el espacio de "Residencia Parentales" en </text:span><text:span text:style-name="T4">H</text:span><text:span text:style-name="T3">ospital </text:span><text:span text:style-name="T4">Nodal </text:span><text:span text:style-name="T3">de la ciudad de Rafaela, departamento Castellanos.</text:span></text:p>
      <text:p text:style-name="P3"/>
      <text:p text:style-name="P4">Sala de la Comisión <text:span text:style-name="T6">mixta</text:span>, <text:span text:style-name="T6">23 de noviembre de 2022.</text:span> </text:p>
      <text:p text:style-name="P8"><text:span text:style-name="T2">F</text:span><text:span text:style-name="T5">irmantes</text:span><text:span text:style-name="T2">: CIANCIO – ARMAS BELAVI – CORGNIALI – HYNES – MARTÍNEZ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11-24T09:13:30.323754649</dc:date>
    <meta:editing-duration>PT2M20S</meta:editing-duration>
    <meta:editing-cycles>4</meta:editing-cycles>
    <meta:document-statistic meta:table-count="0" meta:image-count="1" meta:object-count="0" meta:page-count="1" meta:paragraph-count="8" meta:word-count="189" meta:character-count="1218" meta:non-whitespace-character-count="1031"/>
  </office:meta>
</office:document-meta>
</file>